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nothing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、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、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、" style:num-format="1">
        <style:list-level-properties text:space-before="1.4534in" text:min-label-width="0.3333in" text:list-level-position-and-space-mode="label-alignment">
          <style:list-level-label-alignment text:label-followed-by="nothing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Textbody" style:family="paragraph">
      <style:paragraph-properties fo:margin-top="0.052in" fo:margin-bottom="0.052in"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0.5611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43in" style:use-optimal-column-width="false"/>
    </style:style>
    <style:style style:name="TableColumn27" style:family="table-column">
      <style:table-column-properties style:column-width="0.3486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0562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3604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13" style:family="table">
      <style:table-properties style:width="6.9104in" fo:margin-left="0in" table:align="left"/>
    </style:style>
    <style:style style:name="TableRow33" style:family="table-row">
      <style:table-row-properties style:min-row-height="0.59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40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 fo:margin-left="-0.0083in" fo:margin-right="-0.0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41in"/>
    </style:style>
    <style:style style:name="T46" style:parent-style-name="預設段落字型" style:family="text">
      <style:text-properties style:font-name="標楷體" style:font-name-asian="標楷體" fo:color="#000000" fo:letter-spacing="-0.0041in"/>
    </style:style>
    <style:style style:name="T47" style:parent-style-name="預設段落字型" style:family="text">
      <style:text-properties style:font-name="標楷體" style:font-name-asian="標楷體" fo:color="#FF0000" fo:letter-spacing="-0.004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222in" fo:margin-right="-0.018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222in" fo:margin-right="-0.018in"/>
      <style:text-properties style:font-name="標楷體" style:font-name-asian="標楷體" fo:color="#000000" fo:letter-spacing="-0.0041in"/>
    </style:style>
    <style:style style:name="P58" style:parent-style-name="Textbody" style:family="paragraph">
      <style:paragraph-properties fo:text-align="center" fo:line-height="0.2222in" fo:margin-right="-0.018in"/>
    </style:style>
    <style:style style:name="T59" style:parent-style-name="預設段落字型" style:family="text">
      <style:text-properties style:font-name="標楷體" style:font-name-asian="標楷體" fo:color="#000000" fo:letter-spacing="-0.004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P62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40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46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4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 fo:margin-right="-0.0201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 style:min-row-height="0.61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2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5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TableRow106" style:family="table-row">
      <style:table-row-properties style:min-row-height="0.146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6" style:parent-style-name="Textbody" style:list-style-name="LFO27" style:family="paragraph">
      <style:paragraph-properties fo:line-height="0.1944in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7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5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" style:parent-style-name="Textbody" style:list-style-name="LFO27" style:family="paragraph">
      <style:paragraph-properties fo:line-height="0.1944in" fo:margin-left="0.1972in" fo:text-indent="-0.1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text-align="justify" fo:line-height="0.1944in" fo:margin-left="0.1388in" fo:text-indent="-0.1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1.0666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P160" style:parent-style-name="Textbody" style:family="paragraph">
      <style:text-properties style:font-name="標楷體" style:font-name-asian="標楷體" fo:color="#FF0000"/>
    </style:style>
    <style:style style:name="TableRow161" style:family="table-row">
      <style:table-row-properties style:min-row-height="0.9687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2222in"/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ableRow173" style:family="table-row">
      <style:table-row-properties style:min-row-height="1.0715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0.2222in"/>
      <style:text-properties style:font-name="標楷體" style:font-name-asian="標楷體" fo:color="#FF0000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Row184" style:family="table-row">
      <style:table-row-properties style:min-row-height="1.4006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結語" style:family="paragraph">
      <style:paragraph-properties fo:margin-top="0.1833in" fo:line-height="0.1666in" fo:margin-left="0in">
        <style:tab-stops/>
      </style:paragraph-properties>
      <style:text-properties style:font-name="標楷體" fo:color="#000000"/>
    </style:style>
    <style:style style:name="P187" style:parent-style-name="Textbody" style:family="paragraph">
      <style:paragraph-properties fo:margin-top="0.1312in" fo:line-height="0.1666in"/>
      <style:text-properties style:font-name="標楷體" style:font-name-asian="標楷體" fo:color="#000000"/>
    </style:style>
    <style:style style:name="P188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189" style:parent-style-name="Textbody" style:family="paragraph">
      <style:paragraph-properties fo:line-height="0.1666in" fo:text-indent="4.2194in"/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family="paragraph">
      <style:paragraph-properties fo:line-height="0.1666in" fo:text-indent="4.2194in"/>
      <style:text-properties style:font-name="標楷體" style:font-name-asian="標楷體" fo:color="#000000" fo:font-size="14pt" style:font-size-asian="14pt" style:font-size-complex="14pt"/>
    </style:style>
    <style:style style:name="P191" style:parent-style-name="Textbody" style:family="paragraph">
      <style:paragraph-properties fo:text-indent="0.2222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00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8pt" style:font-size-asian="18pt"/>
    </style:style>
    <style:style style:name="P201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8pt" style:font-size-asian="18pt"/>
    </style:style>
    <style:style style:name="P202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8pt" style:font-size-asian="18pt"/>
    </style:style>
    <style:style style:name="P203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8pt" style:font-size-asian="18pt"/>
    </style:style>
    <style:style style:name="P204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8pt" style:font-size-asian="18pt"/>
    </style:style>
    <style:style style:name="P205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8pt" style:font-size-asian="18pt"/>
    </style:style>
    <style:style style:name="P206" style:parent-style-name="Textbody" style:family="paragraph">
      <style:paragraph-properties fo:text-align="justify" fo:line-height="0.1666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1666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min-row-height="0.590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6" style:parent-style-name="Textbody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Row230" style:family="table-row">
      <style:table-row-properties style:min-row-height="0.5118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4" style:parent-style-name="Textbody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Textbody" style:family="paragraph">
      <style:paragraph-properties fo:break-before="page"/>
    </style:style>
    <style:style style:name="P24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47" style:family="table-column">
      <style:table-column-properties style:column-width="0.6798in" style:use-optimal-column-width="false"/>
    </style:style>
    <style:style style:name="TableColumn248" style:family="table-column">
      <style:table-column-properties style:column-width="0.7402in" style:use-optimal-column-width="false"/>
    </style:style>
    <style:style style:name="TableColumn249" style:family="table-column">
      <style:table-column-properties style:column-width="0.5375in" style:use-optimal-column-width="false"/>
    </style:style>
    <style:style style:name="TableColumn250" style:family="table-column">
      <style:table-column-properties style:column-width="0.7527in" style:use-optimal-column-width="false"/>
    </style:style>
    <style:style style:name="TableColumn251" style:family="table-column">
      <style:table-column-properties style:column-width="0.7243in" style:use-optimal-column-width="false"/>
    </style:style>
    <style:style style:name="TableColumn252" style:family="table-column">
      <style:table-column-properties style:column-width="0.7819in" style:use-optimal-column-width="false"/>
    </style:style>
    <style:style style:name="TableColumn253" style:family="table-column">
      <style:table-column-properties style:column-width="0.4562in" style:use-optimal-column-width="false"/>
    </style:style>
    <style:style style:name="TableColumn254" style:family="table-column">
      <style:table-column-properties style:column-width="0.4215in" style:use-optimal-column-width="false"/>
    </style:style>
    <style:style style:name="TableColumn255" style:family="table-column">
      <style:table-column-properties style:column-width="1.775in" style:use-optimal-column-width="false"/>
    </style:style>
    <style:style style:name="Table246" style:family="table">
      <style:table-properties style:width="6.8694in" style:rel-width="100%" fo:margin-left="0in" table:align="left"/>
    </style:style>
    <style:style style:name="TableRow256" style:family="table-row">
      <style:table-row-properties style:row-height="0.3173in" style:use-optimal-row-height="false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9" style:family="table-row">
      <style:table-row-properties style:row-height="0.5513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color="#000000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color="#000000"/>
    </style:style>
    <style:style style:name="TableRow268" style:family="table-row">
      <style:table-row-properties style:row-height="0.551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 fo:color="#000000"/>
    </style:style>
    <style:style style:name="TableRow277" style:family="table-row">
      <style:table-row-properties style:row-height="0.5513in" style:use-optimal-row-height="false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text-properties style:font-name="標楷體" style:font-name-asian="標楷體" fo:color="#000000"/>
    </style:style>
    <style:style style:name="TableRow286" style:family="table-row">
      <style:table-row-properties style:row-height="0.3062in" style:use-optimal-row-height="false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9" style:family="table-row">
      <style:table-row-properties style:row-height="0.5513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 fo:color="#000000"/>
    </style:style>
    <style:style style:name="TableRow294" style:family="table-row">
      <style:table-row-properties style:row-height="0.520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3" style:family="table-row">
      <style:table-row-properties style:row-height="1.379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list-style-name="LFO28" style:family="paragraph"/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P310" style:parent-style-name="Textbody" style:list-style-name="LFO28" style:family="paragraph"/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P313" style:parent-style-name="Textbody" style:list-style-name="LFO28" style:family="paragraph">
      <style:text-properties style:font-name="標楷體" style:font-name-asian="標楷體" fo:color="#000000"/>
    </style:style>
    <style:style style:name="P314" style:parent-style-name="Textbody" style:list-style-name="LFO28" style:family="paragraph">
      <style:text-properties style:font-name="標楷體" style:font-name-asian="標楷體" fo:color="#000000"/>
    </style:style>
    <style:style style:name="P315" style:parent-style-name="Textbody" style:list-style-name="LFO28" style:family="paragraph">
      <style:text-properties style:font-name="標楷體" style:font-name-asian="標楷體" fo:color="#000000"/>
    </style:style>
    <style:style style:name="TableRow316" style:family="table-row">
      <style:table-row-properties style:row-height="1.8673in" style:use-optimal-row-height="false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9" style:parent-style-name="Textbody" style:family="paragraph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ableRow337" style:family="table-row">
      <style:table-row-properties style:row-height="0.5805in" style:use-optimal-row-height="false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343" style:family="table-row">
      <style:table-row-properties style:row-height="0.3493in" style:use-optimal-row-height="false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357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row-height="0.472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371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row-height="0.472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385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P399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2" style:parent-style-name="Textbody" style:family="paragraph">
      <style:paragraph-properties fo:line-height="0.1666in"/>
      <style:text-properties fo:color="#000000"/>
    </style:style>
    <style:style style:name="P403" style:parent-style-name="Textbody" style:family="paragraph">
      <style:paragraph-properties fo:break-before="page"/>
    </style:style>
    <style:style style:name="P40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405" style:parent-style-name="Textbody" style:family="paragraph">
      <style:text-properties fo:color="#000000"/>
    </style:style>
    <style:style style:name="TableColumn407" style:family="table-column">
      <style:table-column-properties style:column-width="2.2569in" style:use-optimal-column-width="false"/>
    </style:style>
    <style:style style:name="TableColumn408" style:family="table-column">
      <style:table-column-properties style:column-width="1.3048in" style:use-optimal-column-width="false"/>
    </style:style>
    <style:style style:name="TableColumn409" style:family="table-column">
      <style:table-column-properties style:column-width="1.5305in" style:use-optimal-column-width="false"/>
    </style:style>
    <style:style style:name="TableColumn410" style:family="table-column">
      <style:table-column-properties style:column-width="1.7909in" style:use-optimal-column-width="false"/>
    </style:style>
    <style:style style:name="Table406" style:family="table">
      <style:table-properties style:width="6.8833in" style:rel-width="100%" fo:margin-left="0in" table:align="center"/>
    </style:style>
    <style:style style:name="TableRow411" style:family="table-row">
      <style:table-row-properties style:min-row-height="0.3826in" style:use-optimal-row-height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3" style:parent-style-name="Textbody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min-row-height="0.364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Textbody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Textbody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Textbody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Row428" style:family="table-row">
      <style:table-row-properties style:min-row-height="0.37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37" style:family="table-row">
      <style:table-row-properties style:min-row-height="0.3659in" style:use-optimal-row-height="false"/>
    </style:style>
    <style:style style:name="TableCell4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46" style:family="table-row">
      <style:table-row-properties style:min-row-height="0.3659in" style:use-optimal-row-height="false"/>
    </style:style>
    <style:style style:name="TableCell4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55" style:family="table-row">
      <style:table-row-properties style:min-row-height="0.3659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64" style:family="table-row">
      <style:table-row-properties style:min-row-height="0.3659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73" style:family="table-row">
      <style:table-row-properties style:min-row-height="0.3659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82" style:family="table-row">
      <style:table-row-properties style:min-row-height="0.365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491" style:parent-style-name="Textbody" style:family="paragraph">
      <style:text-properties style:font-name="標楷體" style:font-name-asian="標楷體" fo:color="#000000"/>
    </style:style>
    <style:style style:name="P492" style:parent-style-name="Textbody" style:family="paragraph">
      <style:text-properties style:font-name="標楷體" style:font-name-asian="標楷體" fo:color="#000000"/>
    </style:style>
    <style:style style:name="P493" style:parent-style-name="Textbody" style:family="paragraph">
      <style:paragraph-properties fo:line-height="115%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Textbody" style:family="paragraph">
      <style:paragraph-properties fo:line-height="115%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Textbody" style:family="paragraph">
      <style:paragraph-properties fo:line-height="115%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Textbody" style:family="paragraph">
      <style:paragraph-properties fo:line-height="115%" fo:margin-left="0.625in" fo:text-indent="-0.6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Textbody" style:family="paragraph">
      <style:paragraph-properties fo:line-height="115%" fo:margin-left="0.625in" fo:text-indent="-0.6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Textbody" style:family="paragraph">
      <style:paragraph-properties fo:line-height="115%" fo:margin-left="0.625in" fo:text-indent="-0.62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Textbody" style:family="paragraph">
      <style:paragraph-properties fo:line-height="115%" fo:margin-left="0.625in" fo:text-indent="-0.6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Textbody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522" style:parent-style-name="Textbody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523" style:parent-style-name="Textbody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524" style:parent-style-name="Textbody" style:family="paragraph">
      <style:paragraph-properties fo:line-height="0.3472in" fo:margin-left="0.625in" fo:text-indent="-0.6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5" style:parent-style-name="Textbody" style:family="paragraph"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break-before="page"/>
      <style:text-properties fo:color="#000000"/>
    </style:style>
    <style:style style:name="P527" style:parent-style-name="Textbody" style:family="paragraph">
      <style:paragraph-properties fo:text-align="center"/>
    </style:style>
    <style:style style:name="P5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31" style:family="table-column">
      <style:table-column-properties style:column-width="6.8833in" style:use-optimal-column-width="false"/>
    </style:style>
    <style:style style:name="Table530" style:family="table">
      <style:table-properties style:width="6.8833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583" style:parent-style-name="Textbody" style:family="paragraph">
      <style:text-properties style:font-name="標楷體" style:font-name-asian="標楷體" fo:color="#000000"/>
    </style:style>
    <style:style style:name="P584" style:parent-style-name="Textbody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3年度希望工程獎助學金</text:span><text:span text:style-name="T5">申請書（一般組）</text:span></text:p>
      <text:p text:style-name="P6"><text:span text:style-name="T7">□</text:span><text:span text:style-name="T8">第一次申請 <text:s text:c="5"/></text:span><text:span text:style-name="T9">□</text:span><text:span text:style-name="T10">曾獲本獎助</text:span><text:span text:style-name="T11">學</text:span><text:span text:style-name="T12">金 <text:s text:c="22"/>中華民國113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身分證</text:p>
            <text:p text:style-name="P40">字號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生日</text:span><text:span text:style-name="T46"><text:line-break/></text:span><text:span text:style-name="T47">(民國)</text:span></text:p>
          </table:table-cell>
          <table:covered-table-cell/>
          <table:table-cell table:style-name="TableCell48" table:number-columns-spanned="4">
            <text:p text:style-name="P49"><text:s/>年　月　日</text:p>
          </table:table-cell>
          <table:covered-table-cell/>
          <table:covered-table-cell/>
          <table:covered-table-cell/>
          <table:table-cell table:style-name="TableCell50" table:number-rows-spanned="4">
            <text:p text:style-name="P51">浮貼一張</text:p>
            <text:p text:style-name="P52">二吋半身</text:p>
            <text:p text:style-name="P53"><text:span text:style-name="T54">彩色照片</text:span></text:p>
          </table:table-cell>
        </table:table-row>
        <table:table-row table:style-name="TableRow55">
          <table:table-cell table:style-name="TableCell56" table:number-columns-spanned="2">
            <text:p text:style-name="P57">連絡</text:p>
            <text:p text:style-name="P58"><text:span text:style-name="T59">方式</text:span></text:p>
          </table:table-cell>
          <table:covered-table-cell/>
          <table:table-cell table:style-name="TableCell60" table:number-columns-spanned="5">
            <text:p text:style-name="P61">手機：</text:p>
            <text:p text:style-name="P62">電話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E-mail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戶籍</text:p>
            <text:p text:style-name="P71"><text:span text:style-name="T72">地址</text:span></text:p>
          </table:table-cell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通訊</text:p>
            <text:p text:style-name="P79">住址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就讀</text:p>
            <text:p text:style-name="P86">學校</text:p>
          </table:table-cell>
          <table:covered-table-cell/>
          <table:table-cell table:style-name="TableCell87" table:number-columns-spanned="3">
            <text:p text:style-name="P88">東海大學</text:p>
          </table:table-cell>
          <table:covered-table-cell/>
          <table:covered-table-cell/>
          <table:table-cell table:style-name="TableCell89" table:number-columns-spanned="2">
            <text:p text:style-name="P90">年級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科系所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主要<text:line-break/>照顧者</text:p>
          </table:table-cell>
          <table:covered-table-cell/>
          <table:table-cell table:style-name="TableCell100" table:number-columns-spanned="6">
            <text:p text:style-name="P101">姓名：</text:p>
            <text:p text:style-name="P10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聯絡電話：</text:p>
            <text:p text:style-name="P10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4">
            <text:p text:style-name="P108">繳驗證件</text:p>
          </table:table-cell>
          <table:covered-table-cell/>
          <table:table-cell table:style-name="TableCell109" table:number-columns-spanned="9" table:number-rows-spanned="4">
            <text:list text:style-name="LFO27" text:continue-numbering="true">
              <text:list-item>
                <text:p text:style-name="P110"><text:span text:style-name="T111">檢附</text:span><text:span text:style-name="T112">112</text:span><text:span text:style-name="T113">學年度成績單</text:span><text:span text:style-name="T114">(</text:span><text:span text:style-name="T115">包括學業成績、無記</text:span></text:p>
              </text:list-item>
              <text:list-item>
                <text:p text:style-name="P116">過之紀錄證明、班級排名)</text:p>
              </text:list-item>
              <text:list-item>
                <text:p text:style-name="P117"><text:span text:style-name="T118">學生證正反面影印本</text:span></text:p>
              </text:list-item>
              <text:list-item>
                <text:p text:style-name="P119"><text:span text:style-name="T120">3個月內戶籍謄本或新式戶口名簿(包括記事)</text:span></text:p>
              </text:list-item>
              <text:list-item>
                <text:p text:style-name="P121"><text:span text:style-name="T122">自傳及特殊事蹟(具體陳述事實)</text:span><text:span text:style-name="T123"><text:s/></text:span><text:span text:style-name="T124">(如附件四)</text:span></text:p>
              </text:list-item>
              <text:list-item>
                <text:p text:style-name="P125"><text:span text:style-name="T126">證明文件(桃園市各區公所開列之低收入戶證明、中低收入戶證明、特殊境遇婦女或兒少生活扶助家庭證明、家長非自願性失業致家庭貧困之相關證明</text:span><text:span text:style-name="T127">如失業證明、住院或診斷證明等</text:span><text:span text:style-name="T128">)</text:span></text:p>
              </text:list-item>
              <text:list-item>
                <text:p text:style-name="P129"><text:span text:style-name="T130">110至113年度已接受相關獎補助情形調查表(無則免附)</text:span><text:span text:style-name="T131"><text:s/></text:span><text:span text:style-name="T132">(如附件三)</text:span></text:p>
              </text:list-item>
              <text:list-item>
                <text:p text:style-name="P133"><text:span text:style-name="T134">學生本人金融機構帳戶封面影本</text:span><text:span text:style-name="T135"><text:line-break/>銀行代號（7碼）：</text:span><text:span text:style-name="T136">　　　　　　　</text:span><text:span text:style-name="T137"><text:line-break/></text:span><text:span text:style-name="T138">帳號：</text:span><text:span text:style-name="T139">　　　　　　　　　 <text:s text:c="2"/>　　</text:span></text:p>
              </text:list-item>
            </text:list>
            <text:p text:style-name="P140"><text:span text:style-name="T141">※</text:span><text:span text:style-name="T142">以上證件請以</text:span><text:span text:style-name="T143">A4<text:s/></text:span><text:span text:style-name="T144">紙張依序裝訂，如為影本請蓋承辦人職章及「與正本相符」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全學年成績或上下學期成績請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□</text:p>
          </table:table-cell>
          <table:covered-table-cell/>
          <table:table-cell table:style-name="TableCell152" table:number-columns-spanned="3">
            <text:p text:style-name="P153">全學年總成績</text:p>
          </table:table-cell>
          <table:covered-table-cell/>
          <table:covered-table-cell/>
          <table:table-cell table:style-name="TableCell154" table:number-columns-spanned="3">
            <text:p text:style-name="Textbody"><text:span text:style-name="T155">學年成績：</text:span><text:span text:style-name="T156"><text:s text:c="5"/></text:span></text:p>
            <text:p text:style-name="Textbody"><text:span text:style-name="T157">班排百分比：</text:span><text:span text:style-name="T158"><text:s text:c="5"/></text:span><text:span text:style-name="T159">％</text:span></text:p>
            <text:p text:style-name="P160">班級排名/全班人數：____/____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<text:span text:style-name="T166">□</text:span></text:p>
          </table:table-cell>
          <table:covered-table-cell/>
          <table:table-cell table:style-name="TableCell167" table:number-columns-spanned="3">
            <text:p text:style-name="P168"><text:span text:style-name="T169">上學期成績</text:span></text:p>
          </table:table-cell>
          <table:covered-table-cell/>
          <table:covered-table-cell/>
          <table:table-cell table:style-name="TableCell170" table:number-columns-spanned="3">
            <text:p text:style-name="P171">成績：_____　<text:line-break/>班排百分比：_____％</text:p>
            <text:p text:style-name="Textbody"><text:span text:style-name="T172">班級排名/全班人數：____/____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pan text:style-name="T179">下學期成績</text:span></text:p>
          </table:table-cell>
          <table:covered-table-cell/>
          <table:covered-table-cell/>
          <table:table-cell table:style-name="TableCell180" table:number-columns-spanned="3">
            <text:p text:style-name="P181">成績：_____　<text:line-break/>班排百分比：_____％</text:p>
            <text:p text:style-name="P182"><text:span text:style-name="T183">班級排名/全班人數：____/____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<text:s text:c="8"/>謹 <text:s text:c="4"/>致</text:p>
            <text:p text:style-name="P187">桃園市希望工程獎助學金審議委員會</text:p>
            <text:p text:style-name="P188"/>
            <text:p text:style-name="P189"/>
            <text:p text:style-name="P190"/>
            <text:p text:style-name="P191"><text:span text:style-name="T192">　　　 <text:s text:c="14"/></text:span><text:span text:style-name="T193">(本處請加蓋學校印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<text:span text:style-name="T196"><text:s text:c="6"/></text:span><text:span text:style-name="T197"><text:s/></text:span><text:span text:style-name="T198"><text:s/></text:span><text:span text:style-name="T199"><text:s text:c="13"/>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申請人：　　 <text:s text:c="11"/>（簽名或蓋章）</text:p>
            <text:p text:style-name="P207"/>
            <text:p text:style-name="P208"><text:span text:style-name="T209">監家長或監護人： <text:s text:c="7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學校</text:p>
            <text:p text:style-name="P213">初審</text:p>
          </table:table-cell>
          <table:table-cell table:style-name="TableCell214" table:number-columns-spanned="2">
            <text:p text:style-name="P215">承辦人員</text:p>
            <text:p text:style-name="P216"><text:span text:style-name="T217">核章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 table:number-rows-spanned="2">
            <text:p text:style-name="P221">教育局</text:p>
            <text:p text:style-name="P222">覆核</text:p>
          </table:table-cell>
          <table:covered-table-cell/>
          <table:covered-table-cell/>
          <table:table-cell table:style-name="TableCell223" table:number-columns-spanned="6" table:number-rows-spanned="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審核</text:p>
            <text:p text:style-name="P227">結果</text:p>
          </table:table-cell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聯絡電話</text:p>
            <text:p text:style-name="P234"><text:span text:style-name="T235">(含分機)</text:span></text:p>
          </table:table-cell>
          <table:covered-table-cell/>
          <table:table-cell table:style-name="TableCell236" table:number-columns-spanned="3">
            <text:p text:style-name="P237">04-23590121</text:p>
            <text:p text:style-name="P238">#23105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</table:table-row>
      </table:table>
      <text:soft-page-break/>
      <text:p text:style-name="P243"><draw:frame draw:z-index="251660288" draw:id="id0" draw:style-name="a0" draw:name="Text Box 20" text:anchor-type="paragraph" svg:x="0in" svg:y="0in" svg:width="0.74931in" svg:height="0.39306in" style:rel-width="scale" style:rel-height="scale"><draw:text-box><text:p text:style-name="P244">附件二</text:p></draw:text-box><svg:title/><svg:desc/></draw:frame></text:p>
      <text:p text:style-name="P245">桃園市113年度希望工程獎助學金學生家庭概況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9">
            <text:p text:style-name="P25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學生姓名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出生日期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監護人姓名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與學生關係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通訊地址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聯絡電話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9">
            <text:p text:style-name="P288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父母</text:p>
          </table:table-cell>
          <table:covered-table-cell/>
          <table:table-cell table:style-name="TableCell292" table:number-columns-spanned="7">
            <text:p text:style-name="P293">□均健在 <text:s/>□父亡 <text:s/>□母亡 <text:s/>□雙親身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父母婚姻狀況</text:p>
          </table:table-cell>
          <table:covered-table-cell/>
          <table:table-cell table:style-name="TableCell297" table:number-columns-spanned="7">
            <text:p text:style-name="Textbody"><text:span text:style-name="T298">□結婚　□單親（與</text:span><text:span text:style-name="T299"><text:s text:c="9"/></text:span><text:span text:style-name="T300">同住）</text:span></text:p>
            <text:p text:style-name="Textbody"><text:span text:style-name="T301">□其他（請簡述）</text:span><text:span text:style-name="T30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家庭經濟狀況</text:p>
          </table:table-cell>
          <table:covered-table-cell/>
          <table:table-cell table:style-name="TableCell306" table:number-columns-spanned="7">
            <text:list text:style-name="LFO28" text:continue-numbering="true">
              <text:list-item>
                <text:p text:style-name="P307"><text:span text:style-name="T308">目前之住屋為 □自有 □租賃<text:s/></text:span><text:span text:style-name="T309">□其他：____________。</text:span></text:p>
              </text:list-item>
              <text:list-item>
                <text:p text:style-name="P310"><text:span text:style-name="T311">□低收入戶□中低收入戶</text:span><text:span text:style-name="T312">□特殊境遇家庭</text:span></text:p>
              </text:list-item>
              <text:list-item>
                <text:p text:style-name="P313">□兒少生活扶助</text:p>
              </text:list-item>
              <text:list-item>
                <text:p text:style-name="P314">□家庭突遭重大變故</text:p>
              </text:list-item>
              <text:list-item>
                <text:p text:style-name="P315">□家長非自願性失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特殊狀況</text:p>
          </table:table-cell>
          <table:covered-table-cell/>
          <table:table-cell table:style-name="TableCell319" table:number-columns-spanned="7">
            <text:p text:style-name="Textbody"><text:span text:style-name="T320">□原住民 <text:s/>：</text:span><text:span text:style-name="T321">　　　 <text:s/>　　　　族</text:span><text:span text:style-name="T322">　</text:span></text:p>
            <text:p text:style-name="Textbody"><text:span text:style-name="T323">□外配子女：</text:span><text:span text:style-name="T324">國籍：　　　　　 <text:s/></text:span></text:p>
            <text:p text:style-name="Textbody"><text:span text:style-name="T325">□身心障礙：</text:span><text:span text:style-name="T326">　　 <text:s/>　 <text:s/>　　　類</text:span><text:span text:style-name="T327">，障礙程度：</text:span><text:span text:style-name="T328">　　 <text:s/>　。</text:span></text:p>
            <text:p text:style-name="P329">□隔代教養</text:p>
            <text:p text:style-name="Textbody"><text:span text:style-name="T330">□</text:span><text:span text:style-name="T331">其他特殊情形__________________________________________________</text:span><text:span text:style-name="T332"><text:line-break/></text:span><text:span text:style-name="T333">　</text:span><text:span text:style-name="T334">______________________________________________________________</text:span></text:p>
            <text:p text:style-name="Textbody"><text:span text:style-name="T335">　</text:span><text:span text:style-name="T336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家庭訪視</text:p>
          </table:table-cell>
          <table:covered-table-cell/>
          <table:table-cell table:style-name="TableCell340" table:number-columns-spanned="7">
            <text:p text:style-name="P341">□同意 <text:s text:c="2"/>□不同意家庭訪視</text:p>
            <text:p text:style-name="Textbody"><text:span text:style-name="T342">「家庭訪視」為複審評分重要審核項目之一，協助獎助學金委員了解並關心申請學生家庭之生活與學習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家人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稱謂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姓名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職業/</text:p>
            <text:p text:style-name="P357">就讀學校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稱謂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職業/</text:p>
            <text:p text:style-name="P371">就讀學校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稱謂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姓名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職業/</text:p>
            <text:p text:style-name="P385">就讀學校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稱謂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姓名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職業/</text:p>
            <text:p text:style-name="P399">就讀學校</text:p>
          </table:table-cell>
          <table:covered-table-cell/>
          <table:table-cell table:style-name="TableCell400">
            <text:p text:style-name="P401"/>
          </table:table-cell>
        </table:table-row>
      </table:table>
      <text:p text:style-name="P402"/>
      <text:soft-page-break/>
      <text:p text:style-name="P403"><draw:frame draw:z-index="251661312" draw:id="id1" draw:style-name="a1" draw:name="Text Box 23" text:anchor-type="paragraph" svg:x="0in" svg:y="0in" svg:width="0.74931in" svg:height="0.39306in" style:rel-width="scale" style:rel-height="scale"><draw:text-box><text:p text:style-name="P404">附件三</text:p></draw:text-box><svg:title/><svg:desc/></draw:frame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<text:span text:style-name="T414">110至113年度已接受相關獎補助情形調查表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獎補助事項</text:span></text:p>
          </table:table-cell>
          <table:table-cell table:style-name="TableCell419">
            <text:p text:style-name="P420"><text:span text:style-name="T421">獎助單位</text:span></text:p>
          </table:table-cell>
          <table:table-cell table:style-name="TableCell422">
            <text:p text:style-name="P423"><text:span text:style-name="T424">獎助金額</text:span></text:p>
          </table:table-cell>
          <table:table-cell table:style-name="TableCell425">
            <text:p text:style-name="P426"><text:span text:style-name="T427">獎助時間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*以上填寫資料均屬事實，若發現資料與事實不符時，願自動放棄入選資格。（以上表格可自行影印編輯，空白欄位不足時可自行延長，惟格式內容不得擅自變更）</text:p>
      <text:p text:style-name="P492"/>
      <text:p text:style-name="P493"><text:span text:style-name="T494">申請人姓名：</text:span><text:span text:style-name="T495"><text:s text:c="30"/></text:span><text:span text:style-name="T496"><text:s/>簽名或蓋章</text:span></text:p>
      <text:p text:style-name="P497"><text:span text:style-name="T498">初選</text:span><text:span text:style-name="T499">學校(申請學生就讀學校)</text:span><text:span text:style-name="T500">：_________________________________</text:span></text:p>
      <text:p text:style-name="P501"><text:span text:style-name="T502">初選</text:span><text:span text:style-name="T503">學校</text:span><text:span text:style-name="T504">承辦人：_____________________</text:span></text:p>
      <text:p text:style-name="P505"><text:span text:style-name="T506">初選</text:span><text:span text:style-name="T507">學校</text:span><text:span text:style-name="T508">通訊處：</text:span></text:p>
      <text:p text:style-name="P509"><text:span text:style-name="T510">初選</text:span><text:span text:style-name="T511">學校</text:span><text:span text:style-name="T512"><text:s text:c="2"/>電 <text:s/>話:</text:span></text:p>
      <text:p text:style-name="P513"><text:span text:style-name="T514">初選</text:span><text:span text:style-name="T515">學校</text:span><text:span text:style-name="T516"><text:s text:c="2"/>傳 <text:s/>真:</text:span></text:p>
      <text:p text:style-name="P517"><text:span text:style-name="T518">初選</text:span><text:span text:style-name="T519">學校</text:span><text:span text:style-name="T520"><text:s text:c="2"/>E-mail：</text:span></text:p>
      <text:p text:style-name="P521"/>
      <text:p text:style-name="P522"><text:s/></text:p>
      <text:p text:style-name="P523"/>
      <text:p text:style-name="P524">中華民國 113 年 <text:s text:c="2"/>月 <text:s text:c="2"/>日</text:p>
      <text:p text:style-name="P525"/>
      <text:p text:style-name="P526"/>
      <text:p text:style-name="P527"><draw:frame draw:z-index="251659264" draw:id="id2" draw:style-name="a2" draw:name="Text Box 24" text:anchor-type="paragraph" svg:x="0in" svg:y="0in" svg:width="0.74931in" svg:height="0.39306in" style:rel-width="scale" style:rel-height="scale"><draw:text-box><text:p text:style-name="P528">附件四</text:p></draw:text-box><svg:title/><svg:desc/></draw:frame><text:span text:style-name="T529">自傳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</table:table>
      <text:p text:style-name="P583">*此表格可自行影印編輯，空白欄位不足時可自行延長</text:p>
      <text:p text:style-name="P5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0.6666in">
        <style:tab-stops/>
      </style:paragraph-properties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本文縮排3" style:display-name="本文縮排 3" style:family="paragraph" style:parent-style-name="Textbody">
      <style:paragraph-properties fo:line-height="0.2777in" fo:margin-left="0.6666in">
        <style:tab-stops/>
      </style:paragraph-properties>
      <style:text-properties style:font-name="標楷體" style:font-name-asian="標楷體" style:font-name-complex="標楷體" style:font-weight-complex="bold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不縮排" style:display-name="內文不縮排" style:family="paragraph" style:parent-style-name="Textbody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不縮排字元" style:display-name="內文不縮排 字元" style:family="text">
      <style:text-properties style:font-name-asian="標楷體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nothing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、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、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、" style:num-format="1">
        <style:list-level-properties text:space-before="1.4534in" text:min-label-width="0.3333in" text:list-level-position-and-space-mode="label-alignment">
          <style:list-level-label-alignment text:label-followed-by="nothing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3937in" fo:margin-right="0.688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私立東森社會福利慈善基金會設置【東森購物王令麟清寒助學金】辦法</dc:title>
    <dc:subject/>
    <meta:initial-creator>TPC</meta:initial-creator>
    <dc:creator>孫郁翔(denny0328)</dc:creator>
    <meta:creation-date>2024-10-01T06:09:00Z</meta:creation-date>
    <dc:date>2024-10-01T06:10:00Z</dc:date>
    <meta:print-date>2024-09-02T05:30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98" meta:character-count="1995" meta:row-count="14" meta:non-whitespace-character-count="1700"/>
  </office:meta>
</office:document-meta>
</file>