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048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1.5833in" style:use-optimal-column-width="false"/>
    </style:style>
    <style:style style:name="Table21" style:family="table">
      <style:table-properties style:width="10.8631in" fo:margin-left="0.0208in" table:align="left"/>
    </style:style>
    <style:style style:name="TableRow40" style:family="table-row">
      <style:table-row-properties style:min-row-height="0.3395in" style:use-optimal-row-height="false" fo:keep-together="always"/>
    </style:style>
    <style:style style:name="TableCell4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9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1986in" style:use-optimal-row-height="false" fo:keep-together="always"/>
    </style:style>
    <style:style style:name="TableCell7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38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2638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3687in" style:use-optimal-row-height="false" fo:keep-together="always"/>
    </style:style>
    <style:style style:name="TableCell10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097in" style:use-optimal-row-height="false" fo:keep-together="always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2736in" style:use-optimal-row-height="false" fo:keep-together="always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0743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7923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922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9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/>113<text:s/></text:span><text:span text:style-name="T7">學年度第</text:span><text:span text:style-name="T8"><text:s/></text:span><text:span text:style-name="T9">1</text:span><text:span text:style-name="T10"><text:s/></text:span><text:span text:style-name="T11">學期「清寒優秀學生獎學金」申請表</text:span><text:span text:style-name="T12"><text:s text:c="3"/></text:span><text:span text:style-name="T13"><text:s text:c="5"/></text:span><text:span text:style-name="T14">申請日期：中華民國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申請人姓名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list text:style-name="LFO1" text:continue-numbering="true">
              <text:list-item>
                <text:p text:style-name="P48">女</text:p>
              </text:list-item>
              <text:list-item>
                <text:p text:style-name="P49">男</text:p>
              </text:list-item>
            </text:list>
          </table:table-cell>
          <table:table-cell table:style-name="TableCell50">
            <text:p text:style-name="P51">校<text:s text:c="2"/>名</text:p>
          </table:table-cell>
          <table:table-cell table:style-name="TableCell52" table:number-columns-spanned="5">
            <text:p text:style-name="P53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5">
            <text:p text:style-name="P58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身份證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rows-spanned="2">
            <text:p text:style-name="P64">學制</text:p>
            <text:p text:style-name="P65">請打ˇ</text:p>
          </table:table-cell>
          <table:table-cell table:style-name="TableCell66" table:number-columns-spanned="5" table:number-rows-spanned="2">
            <text:list text:style-name="LFO1" text:continue-numbering="true">
              <text:list-item>
                <text:p text:style-name="P67">碩士班<text:s/>□大學<text:s/>□四技<text:s/>□二技<text:s/>□二專<text:s/>□五專</text:p>
              </text:list-item>
            </text:list>
            <text:p text:style-name="P68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戶籍地址</text:p>
          </table:table-cell>
          <table:table-cell table:style-name="TableCell72" table:number-columns-spanned="11" table:number-rows-spanned="4">
            <text:p text:style-name="P73">戶<text:s/>籍<text:s/>所<text:s/>在<text:s/>地<text:s/>住<text:s/>址（設<text:s/>籍<text:s/>本<text:s/>市<text:s/>六<text:s/>個<text:s/>月<text:s/>以<text:s/>上）</text:p>
            <text:p text:style-name="P74"><text:s text:c="3"/>（設籍本市日期：<text:s text:c="7"/>年<text:s text:c="12"/>月<text:s text:c="11"/>日）</text:p>
            <text:p text:style-name="P75">新竹市<text:s text:c="10"/>區<text:s text:c="11"/>里<text:s text:c="8"/>鄰<text:s text:c="12"/>路（街）</text:p>
            <text:p text:style-name="P76"/>
            <text:p text:style-name="P77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科系</text:p>
            <text:p text:style-name="P85">請打ˇ</text:p>
          </table:table-cell>
          <table:table-cell table:style-name="TableCell86" table:number-columns-spanned="5">
            <text:p text:style-name="P87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級</text:p>
          </table:table-cell>
          <table:table-cell table:style-name="TableCell93" table:number-columns-spanned="5">
            <text:p text:style-name="P94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校址</text:p>
          </table:table-cell>
          <table:table-cell table:style-name="TableCell100" table:number-columns-spanned="5" table:number-rows-spanned="2">
            <text:p text:style-name="P101">郵遞區號<text:s/>□ □ □-□ □</text:p>
            <text:p text:style-name="P102"><text:s text:c="10"/>（縣）市<text:s text:c="9"/>區<text:s text:c="11"/>里</text:p>
            <text:p text:style-name="P103"><text:s text:c="12"/>鄰<text:s text:c="12"/>路（街）<text:s text:c="6"/>巷</text:p>
            <text:p text:style-name="P104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  <text:p text:style-name="P108">聯絡電話</text:p>
          </table:table-cell>
          <table:table-cell table:style-name="TableCell109" table:number-columns-spanned="11">
            <text:p text:style-name="P110"><text:s text:c="2"/>在校：</text:p>
            <text:p text:style-name="P11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粗</text:span><text:span text:style-name="T118"><text:s/></text:span><text:span text:style-name="T119">黑</text:span><text:span text:style-name="T120"><text:s/></text:span><text:span text:style-name="T121">框</text:span><text:span text:style-name="T122"><text:s/></text:span><text:span text:style-name="T123">以</text:span><text:span text:style-name="T124"><text:s/></text:span><text:span text:style-name="T125">外</text:span><text:span text:style-name="T126"><text:s/></text:span><text:span text:style-name="T127">資</text:span><text:span text:style-name="T128"><text:s/></text:span><text:span text:style-name="T129">料</text:span><text:span text:style-name="T130"><text:s/></text:span><text:span text:style-name="T131">由</text:span><text:span text:style-name="T132"><text:s/></text:span><text:span text:style-name="T133">學</text:span><text:span text:style-name="T134"><text:s/></text:span><text:span text:style-name="T135">校</text:span><text:span text:style-name="T136"><text:s/></text:span><text:span text:style-name="T137">填</text:span><text:span text:style-name="T138"><text:s/></text:span><text:span text:style-name="T139">寫</text:span><text:span text:style-name="T140"><text:s/></text:span><text:span text:style-name="T141">並</text:span><text:span text:style-name="T142"><text:s/></text:span><text:span text:style-name="T143">核</text:span><text:span text:style-name="T144"><text:s/></text:span><text:span text:style-name="T145">章</text:span><text:span text:style-name="T146"><text:s/></text:span><text:span text:style-name="T147">證</text:span><text:span text:style-name="T148"><text:s/></text:span><text:span text:style-name="T14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獎學金</text:p>
            <text:p text:style-name="P152">承辦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電話</text:p>
          </table:table-cell>
          <table:table-cell table:style-name="TableCell157" table:number-columns-spanned="2">
            <text:p text:style-name="P158">（04）23590121 #23105</text:p>
          </table:table-cell>
          <table:covered-table-cell/>
        </table:table-row>
        <table:table-row table:style-name="TableRow159">
          <table:table-cell table:style-name="TableCell160" table:number-columns-spanned="10">
            <text:p text:style-name="P161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成績證明核章</text:p>
          </table:table-cell>
          <table:covered-table-cell/>
          <table:table-cell table:style-name="TableCell164" table:number-rows-spanned="3">
            <text:p text:style-name="P165">家境清寒證明人核章(亦可檢附里長證明書)</text:p>
          </table:table-cell>
          <table:table-cell table:style-name="TableCell166">
            <text:p text:style-name="P167">學務主任</text:p>
            <text:p text:style-name="P168">（學務長）</text:p>
          </table:table-cell>
          <table:table-cell table:style-name="TableCell169">
            <text:p text:style-name="P170">導<text:s text:c="4"/>師</text:p>
          </table:table-cell>
          <table:table-cell table:style-name="TableCell171" table:number-columns-spanned="2" table:number-rows-spanned="3">
            <text:p text:style-name="P172">該生未享有公費或領取政府其他獎學金</text:p>
          </table:table-cell>
          <table:covered-table-cell/>
          <table:table-cell table:style-name="TableCell173">
            <text:p text:style-name="P174">證明核章</text:p>
          </table:table-cell>
        </table:table-row>
        <table:table-row table:style-name="TableRow175">
          <table:table-cell table:style-name="TableCell176" table:number-columns-spanned="4">
            <text:p text:style-name="P177">學業成績</text:p>
          </table:table-cell>
          <table:covered-table-cell/>
          <table:covered-table-cell/>
          <table:covered-table-cell/>
          <table:table-cell table:style-name="TableCell178">
            <text:p text:style-name="P179">操行成績</text:p>
          </table:table-cell>
          <table:table-cell table:style-name="TableCell180" table:number-columns-spanned="3">
            <text:p text:style-name="P181">體育成績</text:p>
          </table:table-cell>
          <table:covered-table-cell/>
          <table:covered-table-cell/>
          <table:table-cell table:style-name="TableCell182" table:number-columns-spanned="2">
            <text:p text:style-name="P183">班排名</text:p>
          </table:table-cell>
          <table:covered-table-cell/>
          <table:table-cell table:style-name="TableCell184" table:number-columns-spanned="2" table:number-rows-spanned="2">
            <text:p text:style-name="P185">(學校章)</text:p>
          </table:table-cell>
          <table:covered-table-cell/>
          <table:covered-table-cell>
            <text:p text:style-name="P186"/>
          </table:covered-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18">
            <text:p text:style-name="P211"><text:s text:c="15"/>謹<text:s text:c="2"/>呈</text:p>
            <text:p text:style-name="P212">新<text:s text:c="4"/>竹<text:s text:c="4"/>市<text:s text:c="5"/>政<text:s text:c="5"/>府</text:p>
            <text:p text:style-name="P213"><text:s text:c="64"/>申請人：<text:s text:c="30"/>簽章</text:p>
            <text:p text:style-name="P214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新竹市政府</text:p>
            <text:p text:style-name="P218">審查結果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2">
            <text:p text:style-name="P222">□<text:s/>核符請領資格</text:p>
            <text:p text:style-name="P223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注意事項：</text:span><text:span text:style-name="T226">◎</text:span><text:span text:style-name="T227">高中請務必填寫學業成績、體育成績及班排名欄位，大學、碩士班請務必填學業成績及操行成績欄位。</text:span><text:span text:style-name="T228"><text:s/></text:span></text:p>
      <text:p text:style-name="P229"><text:span text:style-name="T230"><text:s text:c="11"/>◎</text:span><text:span text:style-name="T231">高中：</text:span><text:span text:style-name="T232">視申請者之學期學業成績班級排名，依序錄取五十名</text:span><text:span text:style-name="T233">(</text:span><text:span text:style-name="T234">日校四七名、夜校三</text:span><text:span text:style-name="T235">名</text:span><text:span text:style-name="T236">)</text:span><text:span text:style-name="T237">。班排名相同者以學業成績高者為優先，成績相同時，以體育成績高者為優先，分數仍相同時由本府決定。</text:span></text:p>
      <text:p text:style-name="P238"><text:span text:style-name="T239"><text:s text:c="9"/></text:span><text:span text:style-name="T240">◎</text:span><text:span text:style-name="T241">大學、碩士班：</text:span><text:span text:style-name="T242">以學業成績</text:span><text:span text:style-name="T243">(70%)</text:span><text:span text:style-name="T244">、操行成績</text:span><text:span text:style-name="T245">(30%)</text:span><text:span text:style-name="T246">二項平均成績最高者依次錄取。成績相同時，以學業成績高者為優先，分數仍相同時由本府決定。</text:span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孫郁翔(denny0328)</dc:creator>
    <meta:creation-date>2024-09-24T03:06:00Z</meta:creation-date>
    <dc:date>2024-09-24T03:06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5" meta:row-count="9" meta:non-whitespace-character-count="1121"/>
  </office:meta>
</office:document-meta>
</file>